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840000019AD7B4E382292EEEED.png" manifest:media-type="image/png"/>
  <manifest:file-entry manifest:full-path="Pictures/10000201000000630000005E2F97F7B4913033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text-align="center" style:justify-single-word="false" fo:break-before="auto" fo:break-after="auto"/>
    </style:style>
    <style:style style:name="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break-before="auto" fo:break-after="auto" fo:keep-with-next="always"/>
    </style:style>
    <style:style style:name="P7" style:family="paragraph" style:parent-style-name="Standard">
      <style:paragraph-properties fo:margin-left="0.0102in" fo:margin-right="0.0209in" fo:line-height="100%" fo:text-align="center" style:justify-single-word="false" fo:orphans="0" fo:widows="0" fo:text-indent="0in" style:auto-text-indent="false" fo:break-before="auto" fo:break-after="auto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LIBERATORIA PER FOTOGRAFIE E RIPRESE VIDEO PROGETTO</text:p>
      <text:p text:style-name="P1"><text:s/>Resa dai genitori degli alunni minorenni (D.Lgs. 196/2003 “Codice in materia di protezione dei dati personali” e Regolamento UE 2016/679 sulla protezione dei dati personali) </text:p>
      <text:p text:style-name="P1">Il sottoscritto _____________________________ nato a ___________________ ( ____ ), il ______ / _______ / ________ , residente a _______________________________ ( ____ ), indirizzo: _____________________________________________________________ ; La sottoscritta _____________________________, nata a __________________( ___ ), il ______ / _______ / ________ , residente a _______________________________ ( ____ ), indirizzo: _____________________________________________________________ ; genitori/e dell'alunno/a __________________________ frequentante la classe ___ sez. ___ della Scuola Secondaria di I grado Dante Alighieri</text:p>
      <text:p text:style-name="P1"/>
      <text:p text:style-name="P1"><text:s/>AUTORIZZANO L’Istituzione scolastica I.C. E.Solvay- D.Alighieri nella persona del Dirigente Scolastico, all'effettuazione e all'utilizzo di fotografie, video o altri materiali audiovisivi contenenti l'immagine, il nome e la voce del proprio figlio/a, e/o dichiarazioni e commenti personali registrati all'interno delle attività curriculari ed extracurriculari per scopo didattico, a fini documentativi, formativi e informativi. </text:p>
      <text:p text:style-name="P1">Il Dirigente Scolastico dell’I.C. assicura che le immagini e le riprese audio video realizzate dalla scuola, potranno essere utilizzati esclusivamente per documentare e divulgare le attività organizzate dalla scuola tramite il sito internet di Istituto, pubblicazioni, mostre, corsi di formazione, seminari, convegni e altre iniziative promosse dall'Istituto anche in collaborazione con altri enti pubblici, ivi compreso il Ministero dell’istruzione, dell’Università e della Ricerca. </text:p>
      <text:p text:style-name="P1">La presente autorizzazione non consente l'uso dell’immagine in contesti che pregiudichino la dignità personale ed il decoro del minore e comunque per uso e/o fini diversi da quelli sopra indicati ed è valida per l’anno scolastico 2020/21. </text:p>
      <text:p text:style-name="P1">Il/la sottoscritto/a conferma/confermano di non aver nulla a pretendere in ragione di quanto sopra indicato e di rinunciare irrevocabilmente ad ogni diritto, azione o pretesa derivante da quanto sopra autorizzato. </text:p>
      <text:p text:style-name="P1"/>
      <text:p text:style-name="P1"/>
      <text:p text:style-name="P1">In fede __________________________ <text:s text:c="20"/>_____________________________</text:p>
      <text:p text:style-name="P1">(firme di entrambi i genitori o di chi esercita la patria podes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102in" fo:margin-right="0.0209in" fo:line-height="100%" fo:text-align="center" style:justify-single-word="false" fo:orphans="0" fo:widows="0" fo:text-indent="0in" style:auto-text-indent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 fo:keep-with-next="always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3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047in" svg:height="0.572in" draw:z-index="0"><draw:image xlink:href="Pictures/10000201000000630000005E2F97F7B491303352.png" xlink:type="simple" xlink:show="embed" xlink:actuate="onLoad" loext:mime-type="image/png"/></draw:frame></text:p>
        <text:p text:style-name="MP2"><text:span text:style-name="MT1">ISTITUTO COMPRENSIVO E. <text:s/>SOLVAY – D. ALIGHIERI</text:span></text:p>
        <text:p text:style-name="MP3"><text:span text:style-name="MT1">Via Ernesto Solvay n. 31 – 57016 ROSIGNANO SOLVAY (LI)</text:span></text:p>
        <text:p text:style-name="MP3"><text:span text:style-name="MT1">Tel. 0586764609 – Fax 0586769140</text:span></text:p>
        <text:p text:style-name="MP3"><text:span text:style-name="MT2">Sito web: </text:span><text:span text:style-name="MT3">www.iceral.edu.it</text:span></text:p>
        <text:p text:style-name="MP3"><text:span text:style-name="MT2">E mai: </text:span><text:a xlink:type="simple" xlink:href="mailto:liic818003@istruzione.it" text:style-name="ListLabel_20_1" text:visited-style-name="ListLabel_20_1"><text:span text:style-name="MT3">liic818003@istruzione.it</text:span></text:a><text:span text:style-name="MT2"> <text:s text:c="3"/>PEC: </text:span><text:span text:style-name="MT3">liic818003</text:span><text:a xlink:type="simple" xlink:href="mailto:liee091007@pec.istruzione.it" text:style-name="ListLabel_20_1" text:visited-style-name="ListLabel_20_1"><text:span text:style-name="MT3">@pec.istruzione.it</text:span></text:a></text:p>
        <text:p text:style-name="MP4"/>
        <text:p text:style-name="MP5"><draw:frame draw:style-name="Mfr1" draw:name="image2.png" text:anchor-type="as-char" svg:width="3.4681in" svg:height="0.5839in" draw:z-index="1"><draw:image xlink:href="Pictures/10000201000009840000019AD7B4E382292EEEED.png" xlink:type="simple" xlink:show="embed" xlink:actuate="onLoad" loext:mime-type="image/png"/></draw:frame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324" meta:character-count="2609" meta:non-whitespace-character-count="2265"/>
    <meta:generator>LibreOfficeDev/6.0.5.2$Linux_X86_64 LibreOffice_project/</meta:generator>
  </office:meta>
</office:document-meta>
</file>